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Num2">
      <style:paragraph-properties fo:line-height="150%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38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Heading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Normal_20__28_Web_29_" style:list-style-name="WW8Num6">
      <style:paragraph-properties fo:line-height="150%"/>
      <style:text-properties style:font-name="Times New Roman" fo:font-size="11pt" style:font-size-asian="11pt" style:font-size-complex="11pt"/>
    </style:style>
    <style:style style:name="P41" style:family="paragraph" style:parent-style-name="Normal_20__28_Web_29_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3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language-asian="pl" style:country-asian="PL" style:font-name-complex="Verdana" style:font-size-complex="11pt"/>
    </style:style>
    <style:style style:name="P44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WWNum3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Arial2"/>
    </style:style>
    <style:style style:name="T15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5</text:p>
      <text:p text:style-name="P4">AG.271.10.2018</text:p>
      <text:p text:style-name="P6">U m o w a <text:s text:c="4"/>N r <text:s/>AG.272.10.2018</text:p>
      <text:p text:style-name="P10"/>
      <text:p text:style-name="P21">zawarta w dniu …................... r, .w <text:s/>Topólce</text:p>
      <text:p text:style-name="P21">pomiędzy </text:p>
      <text:p text:style-name="P21"><text:s/><text:span text:style-name="T6">Gminą Topólka</text:span> NIP 889-149-11-84 REGON 910866689 </text:p>
      <text:p text:style-name="P21">Adres: Topólka 22, 87-875 Topólka</text:p>
      <text:p text:style-name="P21">reprezentowaną przez:</text:p>
      <text:list xml:id="list8358898422935030146" text:style-name="WWNum2">
        <text:list-item>
          <text:p text:style-name="P23">Marka Dybowskiego – Wójt Gminy Topólka</text:p>
        </text:list-item>
        <text:list-item>
          <text:p text:style-name="P23">Teresę Głowacką – Skarbnik Gminy Topólka</text:p>
        </text:list-item>
      </text:list>
      <text:p text:style-name="P21">zwanym w dalszej treści umowy „Zamawiającym”,</text:p>
      <text:p text:style-name="P21"><text:s/>a </text:p>
      <text:p text:style-name="P21"><text:span text:style-name="T7">…</text:span><text:span text:style-name="T6">..................................................................................................................</text:span></text:p>
      <text:p text:style-name="P21">zwanym w dalszej treści umowy „Wykonawcą”</text:p>
      <text:p text:style-name="P21">reprezentowanym przez:</text:p>
      <text:list xml:id="list3096355798744913559" text:style-name="WWNum3">
        <text:list-item>
          <text:p text:style-name="P45"><text:span text:style-name="T1">…</text:span>..................................................................</text:p>
        </text:list-item>
      </text:list>
      <text:p text:style-name="P9">W związku z wyborem oferty Wykonawcy na podstawie przeprowadzonego postępowania o udzielenie zamówienia publicznego, zgodnie z art. 39 ustawy z dnia 29 stycznia 2004r - Prawo Zamówień Publicznych (<text:span text:style-name="T12">Dz. U. z 2017 poz.1579</text:span>)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2">§ <text:s text:c="2"/>1</text:p>
      <text:p text:style-name="P16"><text:span text:style-name="T23">1.Przedmiotem umowy jest: </text:span><text:span text:style-name="T24">Dowóz dzieci i uczniów do Szkoły Podstawowej im. Franciszka Becińskiego w Paniewie, Szkoły Podstawowej im. Mikołaja Kopernika w Topólce z klasami gimnazjalnymi oraz dzieci do oddziałów przedszkolnych znajdujących się <text:s/>w/w szkołach podstawowych</text:span><text:span text:style-name="T25"> <text:s text:c="10"/></text:span></text:p>
      <text:p text:style-name="P15"><text:span text:style-name="T26">2. Przedmiot zamówienia o którym mowa w ust.1 należy wykonać <text:s/>w okresie od dnia 03 września </text:span><text:span text:style-name="T17">2018 r. do dnia 21 czerwca 2019r.</text:span><text:span text:style-name="T26">, zgodnie ze szczegółowym harmonogramem dowozu, ustalonym przez dyrektorów szkół i zatwierdzonym przez Zamawiającego. Do harmonogramu zostanie załączona mapa Gminy Topólka z zaznaczonymi trasami dowozu.</text:span></text:p>
      <text:p text:style-name="P17">3. Dowożenie odbywać się będzie na czterech trasach:</text:p>
      <text:p text:style-name="P17"/>
      <text:p text:style-name="P19"><text:span text:style-name="T18"><text:s text:c="3"/>1). <text:s/></text:span><text:span text:style-name="T21">Trasa nr 1 </text:span></text:p>
      <text:p text:style-name="P7"/>
      <text:p text:style-name="P13">Topólka (szkoła) – <text:s/>Głuszynek – Znaniewo -Miłachówek – Czarnocice – Miałkie – Wyrobki <text:s text:c="13"/>- Orle - Topólka (szkoła) – długość <text:s/>36 km</text:p>
      <text:p text:style-name="P13"><text:soft-page-break/></text:p>
      <text:p text:style-name="P19"><text:span text:style-name="T18"><text:s text:c="3"/>2). <text:s text:c="6"/></text:span><text:span text:style-name="T21">Trasa nr 2</text:span></text:p>
      <text:p text:style-name="P7"/>
      <text:p text:style-name="P13">Topólka (szkoła) – Chalno – Wola Jurkowa – Kolonia Czamanin – Czamaninek – Topólka <text:s text:c="12"/>– Orle – Rybiny – Topólka – Iłowo – Świerczynek – Topólka (szkoła) – długość 28 km</text:p>
      <text:p text:style-name="P13"/>
      <text:p text:style-name="P19"><text:span text:style-name="T18"><text:s text:c="4"/>3). <text:s text:c="3"/></text:span><text:span text:style-name="T21">Trasa nr 3</text:span></text:p>
      <text:p text:style-name="P13"/>
      <text:p text:style-name="P13">Topólka (szkoła) – Olszak – Kamieniec – Kamieńczyk – Kozjaty – Emilianowo – Sierakowy – Czamanin – Karczówek – Topólka (szkoła) – długość 36 km</text:p>
      <text:p text:style-name="P13"/>
      <text:p text:style-name="P19"><text:span text:style-name="T18"><text:s text:c="5"/>4). <text:s/></text:span><text:span text:style-name="T22"><text:s text:c="2"/></text:span><text:span text:style-name="T21">Trasa nr 4</text:span></text:p>
      <text:p text:style-name="P13"/>
      <text:p text:style-name="P13">Topólka (szkoła) – Sadłużek – Sadłóg – Paniewo – Paniewek – Świerczyn – Bielki – Topólka (szkoła) – długość 30 km</text:p>
      <text:p text:style-name="P14"/>
      <text:p text:style-name="P15"><text:span text:style-name="T20">3.1 Łączny przejazd na <text:s/>trasach o których mowa w ust. 3 pkt. 1-4 nie może przekroczyć </text:span><text:span text:style-name="T19">4200 km tygodniowo</text:span></text:p>
      <text:p text:style-name="P18">4. Parametry/ wymagania techniczne i jakościowe odnoszące się do przedmiotu zamówienia</text:p>
      <text:p text:style-name="P29">Wykonawca musi posiadać sprawne technicznie autobusy w ilości niezbędnej do skutecznej realizacji przedmiotu zamówienia. Kierowcy muszą posiadać odpowiednie kwalifikacje i aktualne badania psycho-techniczne. </text:p>
      <text:p text:style-name="P1"><text:s text:c="78"/>§ 2</text:p>
      <text:p text:style-name="P3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10">§ <text:s/>3</text:p>
      <text:p text:style-name="P5">1.Wykonawca zobowiązany jest posiadać sprawne technicznie autobusy w ilości niezbędnej do realizacji przedmiotu umowy <text:s/>tj.: co najmniej <text:s/>w liczbie 4 autobusów.</text:p>
      <text:p text:style-name="P9"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9">3.. Autobusy <text:s/>do przewozu dzieci i uczniów <text:s/>muszą posiadać ważne dowody rejestracyjne pojazdów z ważnym badaniem technicznym, ważne polisy OC pojazdów i ubezpieczenie<text:span text:style-name="T8"> NNW. </text:span></text:p>
      <text:p text:style-name="P9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9"><text:soft-page-break/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10">§ 4</text:p>
      <text:p text:style-name="P9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9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9">3. Realizacja zamówienia w dniach <text:s/>określonych w ust. 1 i 2 nie wymaga sporządzenia aneksu do umowy.</text:p>
      <text:p text:style-name="P10">§ <text:s/>5</text:p>
      <text:p text:style-name="P9">1.Wykonawca zobowiązuje się zrealizować przedmiot zamówienia zgodnie z warunkami określonymi w umowie. </text:p>
      <text:p text:style-name="P10">§ <text:s/>6</text:p>
      <text:p text:style-name="P9">W ramach nadzoru nad wykonaniem <text:s/>przedmiotu umowy Zamawiający <text:s/>może w szczególności:</text:p>
      <text:list xml:id="list7106824452587243263" text:style-name="WWNum4">
        <text:list-item>
          <text:p text:style-name="P24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24">żądać wglądu do dokumentów kierowców, potwierdzających <text:s/>ich kwalifikacje niezbędne <text:s/>do wykonania niniejszej umowy.</text:p>
        </text:list-item>
        <text:list-item>
          <text:p text:style-name="P24">Kontrolować terminowość i punktualność wykonanego przedmiotu umowy.</text:p>
        </text:list-item>
      </text:list>
      <text:p text:style-name="P10">§ 7</text:p>
      <text:p text:style-name="P9">1 .W razie awarii pojazdu lub planowego przeglądu, Wykonawca zapewnia dowóz innym pojazdem spełniającym wymagania dotyczące przewozu dzieci i uczniów.</text:p>
      <text:p text:style-name="P9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9">3.W przypadku nie podstawienia autobusu w ciągu jednej <text:s/>godziny od planowanej godziny rozpoczęcia kursu <text:s/>Wykonawca pokrywa koszty wynajmu przez Zamawiającego innego przewoźnika.</text:p>
      <text:p text:style-name="P9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9">5. Z przewozu mogą korzystać tylko dzieci i uczniowie uczęszczający do <text:s/>szkół Gminy Topólka.</text:p>
      <text:p text:style-name="P9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<text:soft-page-break/>przez Zamawiającego <text:s/>w formie pisemnej. </text:p>
      <text:p text:style-name="P9"/>
      <text:p text:style-name="P10">§ <text:s/>8</text:p>
      <text:p text:style-name="P9"><text:span text:style-name="T1"><text:s text:c="7"/></text:span>1.Okresem rozliczeniowym jest miesiąc kalendarzowy.</text:p>
      <text:p text:style-name="P9"><text:s text:c="3"/>2. Za wykonanie usługi Wykonawca będzie otrzymywał wynagrodzenie za faktycznie przejechane kilometry, wynikające z oferty złożonej w postępowaniu o udzieleniu zmówienia publicznego w wysokości:</text:p>
      <text:p text:style-name="P10"><text:span text:style-name="T7"><text:s text:c="24"/>…</text:span><text:span text:style-name="T6">.......... zł. netto za 1 km przebiegu, słownie …............................</text:span></text:p>
      <text:p text:style-name="P10"><text:span text:style-name="T7"><text:s text:c="25"/>…</text:span><text:span text:style-name="T6">.......... zł. brutto za 1 km przebiegu, słownie …............................. </text:span></text:p>
      <text:list xml:id="list9181454819754988315" text:style-name="WWNum5">
        <text:list-item>
          <text:p text:style-name="P25">Wynagrodzenie płatne będzie miesięcznie, z dołu po wykonaniu przedmiotu umowy <text:s/>w ciągu .............. dni od złożenia przez Wykonawcę w siedzibie Zamawiającego <text:s/>faktury wskazującej faktycznie przejechane kilometry.</text:p>
        </text:list-item>
        <text:list-item>
          <text:p text:style-name="P25">Do faktur <text:s/>Wykonawca zobowiązany jest <text:s/>dołączyć dzienne karty drogowe, potwierdzone przez Opiekunkę/Opiekuna danej trasy.</text:p>
        </text:list-item>
        <text:list-item>
          <text:p text:style-name="P25">W przebieg kilometrów <text:s/>nie są wliczane odległości między siedzibą Wykonawcy a miejscem rozpoczęcia kursu lub zakończenia kursu.</text:p>
        </text:list-item>
        <text:list-item>
          <text:p text:style-name="P33"><text:s/>O zmianach danych kont bankowych lub danych adresowych Strony zobowiązują się wzajemnie powiadamiać, pod rygorem poniesienia kosztów związanych z mylnymi operacjami bankowymi.</text:p>
        </text:list-item>
        <text:list-item>
          <text:p text:style-name="P33"><text:s/>Formy pisemnej nie wymagają zmiany danych adresowych i kont bankowych Stron. Zmiany te następują na podstawie jednostronnego, pisemnego powiadomienia. </text:p>
        </text:list-item>
      </text:list>
      <text:p text:style-name="P20">8 <text:s text:c="2"/>Za dzień zapłaty Strony uznają dzień złożenia przez Zamawiającego polecenia przelewu.</text:p>
      <text:list xml:id="list3173623754380139137" text:style-name="L1">
        <text:list-item>
          <text:p text:style-name="P34">Faktury VAT należy wystawić na: Gmina <text:s/>Topólka, Topólka 22, 87-875 Topólka <text:s/>NIP <text:s/>889- 149-11-84</text:p>
          <text:p text:style-name="P35"><text:span text:style-name="T8"><text:s text:c="4"/></text:span><text:span text:style-name="T9"><text:s/>Płatnik:</text:span><text:span text:style-name="T8"> Centrum Usług Wspólnych w Topólce, <text:s/>Topólka 22, 87-875 <text:s/>Topólka, <text:s/>NIP <text:s text:c="2"/>889-12-57-962</text:span></text:p>
        </text:list-item>
      </text:list>
      <text:p text:style-name="P10">§9</text:p>
      <text:p text:style-name="P22"><text:span text:style-name="T5">1.</text:span> Wykonawca może zlecić podwykonawcom wykonanie części usług wymienionych w złożonej przez siebie ofercie<text:span text:style-name="T8"> <text:s/>z zastrzeżeniem ust. 3.</text:span></text:p>
      <text:p text:style-name="P22"><text:span text:style-name="T5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22"><text:span text:style-name="T5">3.</text:span> Do zawarcia przez Wykonawcę umowy z podwykonawcą, jak też zmian do tych umów, wymagana jest każdorazowo pisemna zgoda Zamawiającego. </text:p>
      <text:p text:style-name="P22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9"><text:span text:style-name="T5">5.</text:span> Umowy, o których mowa w ust. 4 powinny być dokonane w formie pisemnej pod rygorem nieważności.</text:p>
      <text:p text:style-name="P9"><text:span text:style-name="T5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<text:soft-page-break/>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3425217631951773322" text:style-name="L2">
        <text:list-item>
          <text:p text:style-name="P36">W przypadku niedopełnienia obowiązku wskazanego w ust. 6, Zamawiający obniży kwotę wynagrodzenia należnego Wykonawcy o kwotę należną podwykonawcy, zatrzymując ją jako zabezpieczenie na wypadek roszczeń podwykonawcy.</text:p>
        </text:list-item>
      </text:list>
      <text:p text:style-name="P10">§ 10</text:p>
      <text:p text:style-name="P9"><text:s text:c="12"/>1. Strony postanawiają, że obowiązującą formą naprawienia szkody są kary umowne.</text:p>
      <text:p text:style-name="P9"><text:s text:c="13"/>2. Wykonawca zapłaci Zamawiającemu kary umowne:</text:p>
      <text:p text:style-name="P9"><text:s text:c="13"/>1). za nie wykonanie dowozu w danym dniu <text:s/>- w wysokości 500,00 zł</text:p>
      <text:list xml:id="list6891486966057307020" text:style-name="L3">
        <text:list-item>
          <text:list>
            <text:list-item>
              <text:p text:style-name="P26">za odstąpienie od umowy z przyczyn zależnych od Wykonawcy w wysokości 5.000,00 zł</text:p>
            </text:list-item>
            <text:list-item>
              <text:p text:style-name="P26">za nie wykonanie dowozu w całości lub w części – w wysokości 500,00 zł</text:p>
            </text:list-item>
          </text:list>
        </text:list-item>
      </text:list>
      <text:list xml:id="list8458349320808064453" text:style-name="L4">
        <text:list-header>
          <text:p text:style-name="P27">3. Zamawiający zapłaci Wykonawcy karę umowna w wysokości 5.000,00 zł w przypadku odstąpienia od umowy z przyczyn leżących po stronie Zamawiającego.</text:p>
          <text:p text:style-name="P30">4. Za brak zapłaty <text:s/>wynagrodzenia należytego <text:s/>podwykonawcom lub dalszym podwykonawcom, w wysokości <text:s text:c="2"/>10% należytego wynagrodzenia </text:p>
        </text:list-header>
      </text:list>
      <text:list xml:id="list7528667814967646247" text:style-name="L5">
        <text:list-header>
          <text:p text:style-name="P31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31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31">7. Za <text:s/>nie przedłożenie <text:s/>poświadczonej za zgodność <text:s/>z oryginałem kopii umowy o podwykonawstwo lub jej zmiany, w wysokości 1.000,00 za każdą nieprzedłożoną kopię umowy lub jej zmianę. </text:p>
          <text:p text:style-name="P31">8.Za brak zmiany umowy o podwykonawstwo w zakresie terminu zapłaty, w wysokości 10% przewidywanego w umowie wynagrodzenia należnego podwykonawcy lub dalszemu podwykonawcy.</text:p>
          <text:p text:style-name="P31"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10">§ 11</text:p>
      <text:p text:style-name="P9">1.Zamawiający może rozwiązać umowę bez zachowania okresu wypowiedzenia w wypadku gdy:</text:p>
      <text:p text:style-name="P9">1). mimo podpisania umowy Wykonawca nie rozpoczął wykonywania przedmiotu umowy lub przerwał jej realizację na chociażby jeden dzień.</text:p>
      <text:p text:style-name="P9">2). dojdzie do utraty przez Wykonawcę uprawnień lub zezwoleń <text:s/>koniecznych do wykonania umowy,</text:p>
      <text:p text:style-name="P9">3). nieposiadania przez Wykonawcę aktualnych polis ubezpieczeniowych od następstw nieszczęśliwych wypadków (NW) oraz odpowiedzialności cywilnej (OC)</text:p>
      <text:p text:style-name="P9">4). innego rażącego naruszenia umowy lub przepisów prawa.</text:p>
      <text:p text:style-name="P8">2.Rozwiązanie umowy wymaga zachowania <text:s/>formy pisemnej wraz z uzasadnieniem.</text:p>
      <text:p text:style-name="P8"><text:soft-page-break/>3. Każda ze stron może rozwiązać umowę z zachowaniem 3-miesięcznego okresu wypowiedzenia ze skutkiem na koniec miesiąca kalendarzowego.</text:p>
      <text:p text:style-name="P10">§ 12</text:p>
      <text:p text:style-name="P9">1. <text:span text:style-name="T16"><text:s/>Zamawiający może dokonać zmian postanowień umowy w zakresie:</text:span></text:p>
      <text:list xml:id="list7279486558125565890" text:style-name="WW8Num6">
        <text:list-item>
          <text:p text:style-name="P40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40">zmiana konta bankowego, </text:p>
        </text:list-item>
        <text:list-item>
          <text:p text:style-name="P40">zmiany kierowców, </text:p>
        </text:list-item>
        <text:list-item>
          <text:p text:style-name="P40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41">zmiana organizacyjna dotycząca dzieci <text:s/>i uczniów<text:span text:style-name="T10">, min.: zmniejszenia lub zwiększenia liczby dzieci i uczniów na poszczególnych kursach.</text:span></text:p>
        </text:list-item>
      </text:list>
      <text:list xml:id="list2081976231764765572" text:style-name="L6">
        <text:list-item>
          <text:p text:style-name="P32">Zmiany <text:s/>umowy mogą być dokonywane wyłącznie w formie pisemnej pod rygorem nieważności.</text:p>
          <text:p text:style-name="P28"/>
        </text:list-item>
      </text:list>
      <text:p text:style-name="P11">§ <text:s/>13</text:p>
      <text:list xml:id="list8081200505164931606" text:style-name="L7">
        <text:list-item>
          <text:p text:style-name="P37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42"><text:s/>Wykonawca, w terminie do 7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42"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42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43">W przypadku niewywiązania się z obowiązków, o których mowa w ust. 1-3, Wykonawca zobowiązany będzie do zapłaty kary, o której mowa w <text:s text:c="2"/>§ 10 ust. 9.</text:p>
        </text:list-item>
        <text:list-item>
          <text:p text:style-name="P38"><text:span text:style-name="T11">W przypadku uzasadnionych wątpliwości co do przestrzegania prawa pracy przez wykonawcę lub podwykonawcę, zamawiający może zwrócić się o przeprowadzenie kontroli przez Państwową</text:span><text:span text:style-name="T15"> Inspekcję Pracy.</text:span></text:p>
        </text:list-item>
      </text:list>
      <text:p text:style-name="P12"/>
      <text:p text:style-name="P10"><text:soft-page-break/>§ <text:s/>14</text:p>
      <text:p text:style-name="P9">W sprawach nieuregulowanych w umowie zastosowanie mają przepisy ustawy - Prawo zamówień publicznych, Kodeks Cywilny i inne przepisy właściwe <text:s/>do realizacji przedmiotu umowy.</text:p>
      <text:p text:style-name="P10"/>
      <text:p text:style-name="P10">§ <text:s/>15</text:p>
      <text:p text:style-name="P8"><text:s/>W przypadku zaistnienia sporu i nie osiągnięcia przez strony porozumienia w drodze negocjacji, właściwym do rozstrzygnięcia sporu będzie sąd <text:s/>siedziby Zamawiającego. </text:p>
      <text:p text:style-name="P10"/>
      <text:p text:style-name="P10">§ 16</text:p>
      <text:p text:style-name="P9">Umowę sporządzono w trzech jednobrzmiących egzemplarzach 2 egz dla Zamawiającego i 1 egz <text:s/>dla Wykonawcy. </text:p>
      <text:h text:style-name="P39" text:outline-level="2"><text:span text:style-name="T2"><text:s text:c="11"/>Wykonawca</text:span><text:span text:style-name="T13"> <text:s text:c="101"/>Zamawiający</text:span></text:h>
      <text:p text:style-name="P9"><text:span text:style-name="T1"><text:s text:c="2"/></text:span>.................................................... <text:s text:c="68"/>.......................<text:span text:style-name="T14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2S</meta:editing-duration>
    <meta:editing-cycles>8</meta:editing-cycles>
    <meta:generator>OpenOffice/4.1.3$Win32 OpenOffice.org_project/413m1$Build-9783</meta:generator>
    <dc:date>2018-04-26T11:54:06.22</dc:date>
    <meta:print-date>2017-07-07T13:11:06.68</meta:print-date>
    <meta:document-statistic meta:table-count="0" meta:image-count="0" meta:object-count="0" meta:page-count="7" meta:paragraph-count="123" meta:word-count="2134" meta:character-count="16061"/>
    <meta:user-defined meta:name="Info 1"/>
    <meta:user-defined meta:name="Info 2"/>
    <meta:user-defined meta:name="Info 3"/>
    <meta:user-defined meta:name="Info 4"/>
  </office:meta>
</office:document-meta>
</file>